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25in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25in"/>
    </style:style>
    <style:style style:name="T4" style:parent-style-name="DefaultParagraphFont" style:family="text">
      <style:text-properties style:font-name="Arial" style:font-name-asian="Times New Roman" style:font-name-complex="Arial" fo:color="#222222" fo:font-size="13pt" style:font-size-asian="13pt" style:font-size-complex="13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Arial" style:font-name-asian="Times New Roman" style:font-name-complex="Arial" fo:color="#222222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Arial" style:font-name-asian="Times New Roman" style:font-name-complex="Arial" fo:font-size="13pt" style:font-size-asian="13pt" style:font-size-complex="13pt" fo:language="en"/>
    </style:style>
    <style:style style:name="P11" style:parent-style-name="Standard" style:family="paragraph">
      <style:paragraph-properties fo:text-align="center" fo:margin-bottom="0in" fo:line-height="150%"/>
    </style:style>
    <style:style style:name="T12" style:parent-style-name="DefaultParagraphFont" style:family="text">
      <style:text-properties style:font-name="Arial" style:font-name-asian="Times New Roman" style:font-name-complex="Arial" fo:font-size="13pt" style:font-size-asian="13pt" style:font-size-complex="13pt" fo:language="en"/>
    </style:style>
    <style:style style:name="P13" style:parent-style-name="Standard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/>
    </style:style>
    <style:style style:name="P15" style:parent-style-name="Standard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margin-bottom="0in" fo:line-height="115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en"/>
    </style:style>
    <style:style style:name="P35" style:parent-style-name="Standard" style:family="paragraph">
      <style:paragraph-properties fo:text-align="center" fo:margin-bottom="0in" fo:line-height="100%" fo:background-color="#FFFFFF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 fo:background-color="#FFFFFF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Times New Roman" style:font-name-complex="Arial" fo:color="#222222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50%" fo:background-color="#FFFFFF"/>
    </style:style>
    <style:style style:name="T5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3pt" style:font-size-asian="13pt" style:font-size-complex="13pt"/>
    </style:style>
    <style:style style:name="P57" style:parent-style-name="Standard" style:family="paragraph">
      <style:paragraph-properties fo:text-align="center" fo:margin-bottom="0in" fo:line-height="150%" fo:background-color="#FFFFFF"/>
    </style:style>
    <style:style style:name="T58" style:parent-style-name="DefaultParagraphFont" style:family="text">
      <style:text-properties style:font-name="Arial" style:font-name-asian="Times New Roman" style:font-name-complex="Arial" fo:color="#222222" fo:font-size="13pt" style:font-size-asian="13pt" style:font-size-complex="13pt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22222" fo:font-size="13pt" style:font-size-asian="13pt" style:font-size-complex="13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5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7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7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margin-top="0.0694in"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text-align="center" fo:margin-top="0.0694in" fo:margin-bottom="0in" fo:line-height="100%"/>
      <style:text-properties fo:font-size="12pt" style:font-size-asian="12pt" style:font-size-complex="12pt"/>
    </style:style>
    <style:style style:name="P85" style:parent-style-name="Standard" style:family="paragraph">
      <style:paragraph-properties fo:text-align="center" fo:margin-top="0.0694in"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 fo:margin-top="0.0694in"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text-align="center" fo:margin-top="0.0694in" fo:margin-bottom="0in" fo:line-height="100%"/>
    </style:style>
    <style:style style:name="T88" style:parent-style-name="DefaultParagraphFont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h text:style-name="P1" text:outline-level="3"><text:bookmark-start text:name="Bookmark"/><text:span text:style-name="T2">Christ United Methodist Church</text:span></text:h>
      <text:h text:style-name="P3" text:outline-level="3"><text:span text:style-name="T4">Morning Worship: 9:00am</text:span></text:h>
      <text:h text:style-name="P5" text:outline-level="3"><text:bookmark-end text:name="Bookmark"/><text:span text:style-name="T6">Sunday, May 8, 2022</text:span></text:h>
      <text:h text:style-name="P7" text:outline-level="3"><text:span text:style-name="T8">Gathering Music <text:s/></text:span></text:h>
      <text:h text:style-name="P9" text:outline-level="3"><text:span text:style-name="T10">Welcome - Opening Prayer</text:span></text:h>
      <text:h text:style-name="P11" text:outline-level="3"><text:span text:style-name="T12">Prelude</text:span></text:h>
      <text:p text:style-name="P13"><text:span text:style-name="T14">Call to Worship:</text:span></text:p>
      <text:p text:style-name="P15"><text:span text:style-name="T16">L:<text:s/></text:span><text:span text:style-name="T17">Today we celebrate our mothers, grandmothers, aunties, and all the women who have<text:s/></text:span><text:span text:style-name="T18">loved us.</text:span></text:p>
      <text:p text:style-name="P19"><text:span text:style-name="T20">P: Thank you God for giving us mothers.</text:span></text:p>
      <text:p text:style-name="P21"><text:span text:style-name="T22">L:</text:span><text:span text:style-name="T23"><text:s/>We remember with deep gratitude all the ways they demonstrated their love for us.</text:span></text:p>
      <text:p text:style-name="P24"><text:span text:style-name="T25">P:</text:span><text:span text:style-name="T26"><text:s/></text:span><text:span text:style-name="T27">Sometimes we did not understand them, but we know that God understood.</text:span></text:p>
      <text:p text:style-name="P28"><text:span text:style-name="T29">L:</text:span><text:span text:style-name="T30"><text:s/>We take time to remember our mothers because a mother's love is most like God's love.</text:span></text:p>
      <text:p text:style-name="P31"><text:span text:style-name="T32">All: For their tears, for their hugs, for their wisdom, for their unfailing trust in our abilities, we give thanks today. <text:s/></text:span></text:p>
      <text:h text:style-name="P33" text:outline-level="3"><text:span text:style-name="T34"><text:s/></text:span></text:h>
      <text:p text:style-name="P35"><text:span text:style-name="T36">Hymn: #</text:span></text:p>
      <text:p text:style-name="P37"><text:span text:style-name="T38">Prayers of the People – Pastoral Prayer<text:s/></text:span><text:bookmark-start text:name="Bookmark1"/><text:span text:style-name="T39">–</text:span><text:span text:style-name="T40"><text:s/>Lord’s Prayer <text:s text:c="25"/>Presentation of Offering/Doxology <text:s/>(stand if you are able) <text:s text:c="80"/>U</text:span><text:span text:style-name="T41">nison Prayer</text:span><text:bookmark-end text:name="Bookmark1"/><text:span text:style-name="T42">:<text:s/></text:span><text:bookmark-start text:name="Bookmark2"/><text:span text:style-name="T43">Dear Lord, out of your great love for us you have provided for our needs. There is food for our tables, clothes to cover us, a roof over our heads and someone to love us. For these gifts we are grateful. We ask that you bless our gifts, so th</text:span><text:span text:style-name="T44">at they may be a blessing to others. Amen.</text:span><text:span text:style-name="T45"><text:s text:c="2"/></text:span></text:p>
      <text:p text:style-name="P46"/>
      <text:p text:style-name="P47"><text:bookmark-end text:name="Bookmark2"/><text:span text:style-name="T48">Scripture:</text:span><text:span text:style-name="T49"><text:s/></text:span><text:span text:style-name="T50">to be announced</text:span><text:span text:style-name="T51"><text:s/></text:span><text:span text:style-name="T52">-<text:s/></text:span><text:span text:style-name="T53">Morning<text:s/></text:span><text:span text:style-name="T54">Message</text:span></text:p>
      <text:p text:style-name="P55"><text:span text:style-name="T56">Hymn: #</text:span></text:p>
      <text:p text:style-name="P57"><text:span text:style-name="T58">Benediction &amp; Postlude</text:span><text:span text:style-name="T59"><text:s text:c="5"/></text:span></text:p>
      <text:h text:style-name="P60" text:outline-level="3"><text:span text:style-name="T61">May 1, 2022</text:span></text:h>
      <text:h text:style-name="P62" text:outline-level="3">Attendance<text:tab/><text:tab/><text:tab/><text:tab/><text:tab/><text:tab/><text:s text:c="2"/>32</text:h>
      <text:h text:style-name="P63" text:outline-level="3">Offering<text:tab/></text:h>
      <text:h text:style-name="P64" text:outline-level="3"><text:tab/>General<text:s/><text:tab/><text:tab/><text:tab/><text:tab/><text:tab/>$3100.00</text:h>
      <text:h text:style-name="P65" text:outline-level="3"><text:tab/>Hall Use<text:tab/><text:tab/><text:tab/><text:tab/><text:tab/>$ <text:s text:c="3"/>25.00</text:h>
      <text:h text:style-name="P66" text:outline-level="3"><text:tab/>Food Pantry<text:tab/><text:tab/><text:tab/><text:tab/>$ <text:s text:c="3"/>25.00</text:h>
      <text:h text:style-name="P67" text:outline-level="3"/>
      <text:h text:style-name="P68" text:outline-level="3">Calendar</text:h>
      <text:h text:style-name="P69" text:outline-level="3">May 9 Monday<text:tab/><text:tab/><text:tab/><text:tab/><text:s text:c="7"/>Lions Club</text:h>
      <text:h text:style-name="P70" text:outline-level="3">May 14 Saturday<text:tab/><text:tab/><text:tab/><text:s text:c="4"/>Food Pantry</text:h>
      <text:h text:style-name="P71" text:outline-level="3"/>
      <text:h text:style-name="P72" text:outline-level="3">Prayer Requests</text:h>
      <text:h text:style-name="P73" text:outline-level="3">Elaine Bankey<text:tab/>Ellie Krassow</text:h>
      <text:h text:style-name="P74" text:outline-level="3">Jackie Krassow</text:h>
      <text:h text:style-name="P75" text:outline-level="3">Carolyn Keys</text:h>
      <text:h text:style-name="P76" text:outline-level="3">Kathy Bame is<text:s/>in room 323 at Wood</text:h>
      <text:h text:style-name="P77" text:outline-level="3">Haven, please send cards, call or<text:s/><text:tab/>visit.</text:h>
      <text:h text:style-name="P78" text:outline-level="3"/>
      <text:h text:style-name="P79" text:outline-level="3">May Birthday's</text:h>
      <text:h text:style-name="P80" text:outline-level="3">May 12 Eric Palmer<text:tab/><text:tab/>May 20 Pat Fortney</text:h>
      <text:h text:style-name="P81" text:outline-level="3">May 22 Rex Lee<text:tab/><text:tab/><text:tab/>May 23 Carolyn Keys</text:h>
      <text:h text:style-name="P82" text:outline-level="3">May 24 Cindy Yeastings<text:tab/><text:s text:c="11"/>May 27 Doris Herringshaw</text:h>
      <text:h text:style-name="P83" text:outline-level="3"/>
      <text:h text:style-name="P84" text:outline-level="3"/>
      <text:h text:style-name="P85" text:outline-level="3">Pastor Rosanne Kalinowski</text:h>
      <text:h text:style-name="P86" text:outline-level="3">(419)<text:s/>376-3618</text:h>
      <text:h text:style-name="P87" text:outline-level="3"><text:a xlink:href="mailto:flameandcross@yahoo.com" office:target-frame-name="_top" xlink:show="replace"><text:span text:style-name="T88">flameandcross@yahoo.com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complex="F" fo:color="#1F3763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>
          <style:column style:rel-width="7200*" fo:start-indent="0in" fo:end-indent="0.25in"/>
          <style:column style:rel-width="720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sanne Kalinowski</meta:initial-creator>
    <dc:creator>Bruce W Smith</dc:creator>
    <meta:creation-date>2022-05-04T11:28:00Z</meta:creation-date>
    <dc:date>2022-05-07T14:52:00Z</dc:date>
    <meta:print-date>2022-05-07T14:52:00Z</meta:print-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9" meta:character-count="1872" meta:row-count="13" meta:non-whitespace-character-count="1596"/>
  </office:meta>
</office:document-meta>
</file>